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fo:text-indent="0.1666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573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6743in"/>
    </style:style>
    <style:style style:name="Table8" style:family="table">
      <style:table-properties style:width="6.8875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33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377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left="-0.2131in" fo:text-indent="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530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33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5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1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3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5.8361in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A6A6A6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color="#A6A6A6" fo:font-size="10pt" style:font-size-asian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A6A6A6" fo:font-size="10pt" style:font-size-asian="10pt"/>
    </style:style>
    <style:style style:name="T20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21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style:snap-to-layout-grid="false" fo:line-height="0.1944in" fo:margin-left="0.7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style:snap-to-layout-grid="false" fo:line-height="0.1944in" fo:margin-left="0.75in" fo:text-indent="-0.166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229" style:family="table-column">
      <style:table-column-properties style:column-width="3.347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3.3472in" style:use-optimal-column-width="false"/>
    </style:style>
    <style:style style:name="Table228" style:family="table">
      <style:table-properties style:width="6.8916in" fo:margin-left="0in" table:align="center"/>
    </style:style>
    <style:style style:name="TableRow232" style:family="table-row">
      <style:table-row-properties style:min-row-height="3.9375in" style:use-optimal-row-height="false"/>
    </style:style>
    <style:style style:name="TableCell2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Cell235" style:family="table-cell">
      <style:table-cell-properties fo:border-top="none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Cell2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新細明體" style:font-name-asian="新細明體" style:font-name-complex="Times New Roman"/>
    </style:style>
    <style:style style:name="TableCell244" style:family="table-cell">
      <style:table-cell-properties fo:border-top="none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新細明體" style:font-name-asian="新細明體" style:font-name-complex="Times New Roma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TableColumn253" style:family="table-column">
      <style:table-column-properties style:column-width="3.3472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3.3472in" style:use-optimal-column-width="false"/>
    </style:style>
    <style:style style:name="Table252" style:family="table">
      <style:table-properties style:width="6.8916in" fo:margin-left="0in" table:align="center"/>
    </style:style>
    <style:style style:name="TableRow256" style:family="table-row">
      <style:table-row-properties style:min-row-height="3.9375in" style:use-optimal-row-height="false"/>
    </style:style>
    <style:style style:name="TableCell2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Cell259" style:family="table-cell">
      <style:table-cell-properties fo:border-top="none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Cell2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A6A6A6" fo:font-size="16pt" style:font-size-asian="16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新細明體" style:font-name-asian="新細明體" style:font-name-complex="Times New Roman"/>
    </style:style>
    <style:style style:name="TableCell268" style:family="table-cell">
      <style:table-cell-properties fo:border-top="none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新細明體" style:font-name-asian="新細明體" style:font-name-complex="Times New Roma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導師班級經營輔導紀錄單</text:p>
      <text:p text:style-name="P2"><text:span text:style-name="T3">校區</text:span><text:span text:style-name="T4">：</text:span><text:span text:style-name="T5">□林口</text:span><text:span text:style-name="T6"><text:s text:c="2"/></text:span><text:span text:style-name="T7">□嘉義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部別</text:p>
          </table:table-cell>
          <table:table-cell table:style-name="TableCell20" table:number-columns-spanned="3">
            <text:p text:style-name="P21">□日間部<text:s text:c="2"/>□進修部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導師姓名</text:span>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3">
            <text:p text:style-name="P31"><text:span text:style-name="T32">□四技</text:span><text:span text:style-name="T33"><text:s text:c="2"/></text:span><text:span text:style-name="T34"><text:s text:c="2"/></text:span><text:span text:style-name="T35">□二技</text:span><text:span text:style-name="T36"><text:s text:c="2"/></text:span><text:span text:style-name="T37"><text:s text:c="2"/></text:span><text:span text:style-name="T38">□</text:span><text:span text:style-name="T39">研究所</text:span></text:p>
          </table:table-cell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系科</text:p>
          </table:table-cell>
          <table:table-cell table:style-name="TableCell45" table:number-columns-spanned="7">
            <text:p text:style-name="P46">□護理<text:s text:c="2"/>□高照<text:s text:c="2"/>□幼保<text:s text:c="2"/>□妝品<text:s text:c="2"/>□保營<text:s text:c="2"/>□呼照<text:s text:c="2"/>□健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班級</text:p>
          </table:table-cell>
          <table:table-cell table:style-name="TableCell50">
            <text:p text:style-name="P51"><text:span text:style-name="T52"><text:s text:c="2"/></text:span><text:span text:style-name="T53"><text:s text:c="2"/></text:span><text:span text:style-name="T54"><text:s/></text:span><text:span text:style-name="T55"><text:s/></text:span><text:span text:style-name="T56">年</text:span><text:span text:style-name="T57"><text:s text:c="2"/></text:span><text:span text:style-name="T58"><text:s text:c="2"/></text:span><text:span text:style-name="T59"><text:s/></text:span><text:span text:style-name="T60"><text:s/></text:span><text:span text:style-name="T61">班</text:span></text:p>
          </table:table-cell>
          <table:table-cell table:style-name="TableCell62">
            <text:p text:style-name="P63">對象</text:p>
          </table:table-cell>
          <table:table-cell table:style-name="TableCell64" table:number-columns-spanned="3">
            <text:p text:style-name="P65">□個人<text:s/><text:s/>□小團體<text:s text:c="2"/>□班級</text:p>
          </table:table-cell>
          <table:covered-table-cell/>
          <table:covered-table-cell/>
          <table:table-cell table:style-name="TableCell66">
            <text:p text:style-name="P67"><text:span text:style-name="T68">地點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學</text:span><text:span text:style-name="T75">生</text:span></text:p>
          </table:table-cell>
          <table:table-cell table:style-name="TableCell76" table:number-columns-spanned="5">
            <text:p text:style-name="P77"><text:span text:style-name="T78">可以學生個人寢室或全班為單位填寫，或列舉</text:span><text:span text:style-name="T79">XX</text:span><text:span text:style-name="T80">學生等</text:span><text:span text:style-name="T81">X</text:span><text:span text:style-name="T82">人即可。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人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 table:number-columns-spanned="7">
            <text:p text:style-name="P91"><text:span text:style-name="T92">年</text:span><text:span text:style-name="T93"><text:s text:c="4"/></text:span><text:span text:style-name="T94"><text:s/></text:span><text:span text:style-name="T95">月</text:span><text:span text:style-name="T96"><text:s text:c="4"/></text:span><text:span text:style-name="T97"><text:s/></text:span><text:span text:style-name="T98">日</text:span><text:span text:style-name="T99"><text:s/></text:span><text:span text:style-name="T100"><text:s/></text:span><text:span text:style-name="T101"><text:s text:c="2"/></text:span><text:span text:style-name="T102"><text:s text:c="2"/></text:span><text:span text:style-name="T103"><text:s text:c="3"/></text:span><text:span text:style-name="T104">:</text:span><text:span text:style-name="T105"><text:s text:c="2"/></text:span><text:span text:style-name="T106"><text:s/></text:span><text:span text:style-name="T107"><text:s text:c="4"/></text:span><text:span text:style-name="T108">至</text:span><text:span text:style-name="T109"><text:s text:c="3"/></text:span><text:span text:style-name="T110"><text:s text:c="2"/></text:span><text:span text:style-name="T111"><text:s text:c="2"/></text:span><text:span text:style-name="T112">:</text:span><text:span text:style-name="T11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columns-spanned="7">
            <text:p text:style-name="P118"><text:span text:style-name="T119">□</text:span><text:span text:style-name="T120">班級活動</text:span><text:span text:style-name="T121"><text:s text:c="2"/></text:span><text:span text:style-name="T122">□住宿關懷<text:s/></text:span><text:span text:style-name="T123"><text:s/></text:span><text:span text:style-name="T124">□</text:span><text:span text:style-name="T125">學生輔導</text:span><text:span text:style-name="T126"><text:s/></text:span><text:span text:style-name="T127"><text:s/></text:span><text:span text:style-name="T128">□</text:span><text:span text:style-name="T129">特殊案例</text:span><text:span text:style-name="T130"><text:s text:c="2"/></text:span><text:span text:style-name="T131">□</text:span><text:span text:style-name="T132">其他</text:span><text:span text:style-name="T133"><text:s/></text:span><text:span text:style-name="T134"><text:s text:c="12"/></text:span><text:span text:style-name="T135"><text:s text:c="2"/></text:span><text:span text:style-name="T136"><text:s/></text:span><text:span text:style-name="T137"><text:s text:c="2"/>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項目</text:p>
          </table:table-cell>
          <table:table-cell table:style-name="TableCell142" table:number-columns-spanned="7">
            <text:p text:style-name="P143"><text:span text:style-name="T144">□</text:span><text:span text:style-name="T145">課業學習</text:span><text:span text:style-name="T146"><text:s text:c="2"/></text:span><text:span text:style-name="T147">□</text:span><text:span text:style-name="T148">人際</text:span><text:span text:style-name="T149">相處</text:span><text:span text:style-name="T150"><text:s/></text:span><text:span text:style-name="T151"><text:s/></text:span><text:span text:style-name="T152">□</text:span><text:span text:style-name="T153">經濟評估</text:span><text:span text:style-name="T154"><text:s text:c="2"/></text:span><text:span text:style-name="T155">□</text:span><text:span text:style-name="T156">生活輔導</text:span><text:span text:style-name="T157"><text:s text:c="2"/></text:span><text:span text:style-name="T158">□</text:span><text:span text:style-name="T159">身心狀況</text:span><text:span text:style-name="T160">關懷</text:span><text:span text:style-name="T161"><text:s text:c="2"/></text:span></text:p>
            <text:p text:style-name="P162"><text:span text:style-name="T163">□生涯規劃 <text:s/>□就業輔導 <text:s/></text:span><text:span text:style-name="T164">□</text:span><text:span text:style-name="T165">其他</text:span><text:span text:style-name="T166"><text:s text:c="5"/></text:span><text:span text:style-name="T167"><text:s text:c="11"/></text:span><text:span text:style-name="T16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其他佐證</text:p>
          </table:table-cell>
          <table:table-cell table:style-name="TableCell172" table:number-columns-spanned="7">
            <text:p text:style-name="P173"><text:span text:style-name="T174">□</text:span><text:span text:style-name="T175">已</text:span><text:span text:style-name="T176">填寫</text:span><text:span text:style-name="T177">異常事件處理報告表</text:span><text:span text:style-name="T178"><text:s text:c="2"/></text:span><text:span text:style-name="T179">□</text:span><text:a office:title="寢室內務評分表(導師用).doc" xlink:href="http://studentaffairs.cgust.edu.tw/ezfiles/6/1006/attach/17/pta_3302_8180719_71032.doc" office:target-frame-name="_blank" xlink:show="new"><text:span text:style-name="T180">寢室內務評分表</text:span></text:a><text:span text:style-name="T181"><text:s text:c="2"/></text:span><text:span text:style-name="T182">□</text:span><text:span text:style-name="T183">其他</text:span><text:span text:style-name="T184"><text:s text:c="3"/></text:span><text:span text:style-name="T185"><text:s text:c="3"/></text:span><text:span text:style-name="T186"><text:s text:c="11"/></text:span><text:span text:style-name="T187"><text:s text:c="4"/>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輔導(活動)內容</text:p>
          </table:table-cell>
          <table:table-cell table:style-name="TableCell192" table:number-columns-spanned="7">
            <text:p text:style-name="P193"><text:span text:style-name="T194">1.</text:span><text:span text:style-name="T195">事件或案例輔導請簡述</text:span><text:span text:style-name="T196">內容</text:span><text:span text:style-name="T197">、處理過程</text:span><text:span text:style-name="T198">及</text:span><text:span text:style-name="T199">輔導重點</text:span><text:span text:style-name="T200">或</text:span><text:span text:style-name="T201">成效。</text:span></text:p>
            <text:p text:style-name="P202"><text:span text:style-name="T203">2.</text:span><text:span text:style-name="T204">班級經營活動請檢附</text:span><text:span text:style-name="T205">活動</text:span><text:span text:style-name="T206">內容</text:span><text:span text:style-name="T207">、</text:span><text:span text:style-name="T208">成效及</text:span><text:span text:style-name="T209">照片</text:span><text:span text:style-name="T210">等</text:span><text:span text:style-name="T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/>備註：1.本表可適用於班級活動(含班會)、宿舍訪視及學生輔導等相關活動。</text:p>
      <text:p text:style-name="P213">2.繳交時間，請於每學期末依通知繳回生輔組(學務組/進推組)綜整後，由承辦單位存查。</text:p>
      <text:p text:style-name="P214"><text:span text:style-name="T215">3.</text:span><text:span text:style-name="T216">依紀錄</text:span><text:span text:style-name="T217">內容</text:span><text:span text:style-name="T218">需求</text:span><text:span text:style-name="T219">，</text:span><text:span text:style-name="T220">可自由調整表格。</text:span></text:p>
      <text:soft-page-break/>
      <text:p text:style-name="P221"><text:s text:c="15"/></text:p>
      <text:p text:style-name="P222"/>
      <text:p text:style-name="P223"><text:span text:style-name="T224"></text:span><text:span text:style-name="T225">班級經營</text:span><text:span text:style-name="T226">活動照片</text:span><text:span text:style-name="T227">及說明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照片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照片</text:p>
          </table:table-cell>
        </table:table-row>
        <table:table-row table:style-name="TableRow239">
          <table:table-cell table:style-name="TableCell240">
            <text:p text:style-name="P241"><text:span text:style-name="T242">說明</text:span><text:span text:style-name="T243">：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說明</text:span><text:span text:style-name="T249">：</text:span>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照片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照片</text:p>
          </table:table-cell>
        </table:table-row>
        <table:table-row table:style-name="TableRow263">
          <table:table-cell table:style-name="TableCell264">
            <text:p text:style-name="P265"><text:span text:style-name="T266">說明</text:span><text:span text:style-name="T267">：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說明</text:span><text:span text:style-name="T273">：</text:span>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st</meta:initial-creator>
    <dc:creator>F000000464/賴櫻雪</dc:creator>
    <meta:creation-date>2020-11-02T07:51:00Z</meta:creation-date>
    <dc:date>2020-11-02T07:51:00Z</dc:date>
    <meta:print-date>2020-09-10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